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1" style:family="table">
      <style:table-properties style:width="15.995cm" fo:margin-left="-0.191cm" table:align="left" style:writing-mode="lr-tb"/>
    </style:style>
    <style:style style:name="Tabel1.A" style:family="table-column">
      <style:table-column-properties style:column-width="8.491cm"/>
    </style:style>
    <style:style style:name="Tabel1.B" style:family="table-column">
      <style:table-column-properties style:column-width="4.001cm"/>
    </style:style>
    <style:style style:name="Tabel1.C" style:family="table-column">
      <style:table-column-properties style:column-width="3.503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0.018cm solid #00000a"/>
    </style:style>
    <style:style style:name="P1" style:family="paragraph" style:parent-style-name="Standard">
      <style:paragraph-properties>
        <style:tab-stops>
          <style:tab-stop style:position="0.501cm"/>
        </style:tab-stops>
      </style:paragraph-properties>
    </style:style>
    <style:style style:name="P2"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style:text-properties fo:font-size="12pt" style:font-size-asian="12pt" style:font-name-complex="Calibri1" style:font-size-complex="12pt"/>
    </style:style>
    <style:style style:name="P5" style:family="paragraph" style:parent-style-name="Standard" style:master-page-name="Standard">
      <style:paragraph-properties fo:text-align="center" style:justify-single-word="false" style:page-number="auto" fo:padding-left="0cm" fo:padding-right="0cm" fo:padding-top="0.035cm" fo:padding-bottom="0cm" fo:border-left="none" fo:border-right="none" fo:border-top="0.018cm solid #00000a" fo:border-bottom="none">
        <style:tab-stops>
          <style:tab-stop style:position="0.501cm"/>
        </style:tab-stops>
      </style:paragraph-properties>
    </style:style>
    <style:style style:name="P6" style:family="paragraph" style:parent-style-name="No_20_Spacing">
      <style:paragraph-properties fo:line-height="115%">
        <style:tab-stops>
          <style:tab-stop style:position="0.501cm"/>
        </style:tab-stops>
      </style:paragraph-properties>
    </style:style>
    <style:style style:name="P7" style:family="paragraph" style:parent-style-name="No_20_Spacing">
      <style:paragraph-properties fo:margin-left="0.501cm" fo:margin-right="0cm" fo:line-height="115%" fo:text-indent="-0.501cm" style:auto-text-indent="false">
        <style:tab-stops>
          <style:tab-stop style:position="0.501cm"/>
        </style:tab-stops>
      </style:paragraph-properties>
    </style:style>
    <style:style style:name="P8" style:family="paragraph" style:parent-style-name="No_20_Spacing">
      <style:paragraph-properties fo:margin-left="2.487cm" fo:margin-right="0cm" fo:line-height="115%" fo:text-indent="-2.487cm" style:auto-text-indent="false">
        <style:tab-stops>
          <style:tab-stop style:position="0.501cm"/>
        </style:tab-stops>
      </style:paragraph-properties>
    </style:style>
    <style:style style:name="P9" style:family="paragraph" style:parent-style-name="No_20_Spacing">
      <style:paragraph-properties fo:margin-top="0cm" fo:margin-bottom="0cm" fo:line-height="100%">
        <style:tab-stops>
          <style:tab-stop style:position="0.501cm"/>
        </style:tab-stops>
      </style:paragraph-properties>
    </style:style>
    <style:style style:name="P10" style:family="paragraph" style:parent-style-name="No_20_Spacing">
      <style:paragraph-properties fo:margin-top="0cm" fo:margin-bottom="0cm" fo:line-height="100%">
        <style:tab-stops>
          <style:tab-stop style:position="0.501cm"/>
        </style:tab-stops>
      </style:paragraph-properties>
      <style:text-properties fo:font-size="12pt" style:font-size-asian="12pt" style:font-size-complex="12pt"/>
    </style:style>
    <style:style style:name="P11" style:family="paragraph" style:parent-style-name="Header">
      <style:paragraph-properties fo:padding-left="0cm" fo:padding-right="0cm" fo:padding-top="0cm" fo:padding-bottom="0.035cm" fo:border-left="none" fo:border-right="none" fo:border-top="none" fo:border-bottom="0.018cm solid #a6a6a6"/>
    </style:style>
    <style:style style:name="T1" style:family="text">
      <style:text-properties fo:font-size="22pt" fo:font-weight="bold" style:font-size-asian="22pt" style:font-weight-asian="bold" style:font-size-complex="2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font-size-asian="12pt" style:font-name-complex="Calibri1"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fo:font-size="12pt" style:text-underline-style="solid" style:text-underline-width="auto" style:text-underline-color="font-color" fo:font-weight="bold" style:font-name-asian="Calibri1" style:font-size-asian="12pt" style:font-weight-asian="bold" style:font-size-complex="12pt"/>
    </style:style>
    <style:style style:name="T9" style:family="text">
      <style:text-properties fo:font-size="12pt" style:font-name-asian="Calibri1" style:font-size-asian="12pt" style:font-size-complex="12pt"/>
    </style:style>
    <style:style style:name="T10" style:family="text">
      <style:text-properties fo:font-size="12pt" style:font-name-asian="Calibri1" style:font-size-asian="12pt" style:font-size-complex="12pt" style:font-weight-complex="bold"/>
    </style:style>
    <style:style style:name="T11" style:family="text">
      <style:text-properties fo:font-size="12pt" fo:font-style="italic" style:font-size-asian="12pt" style:font-style-asian="italic" style:font-size-complex="12pt" style:font-style-complex="italic" style:font-weight-complex="bold"/>
    </style:style>
    <style:style style:name="T12" style:family="text">
      <style:text-properties fo:font-size="12pt" fo:font-weight="bold" style:font-size-asian="12pt" style:font-weight-asian="bold" style:font-size-complex="12pt"/>
    </style:style>
    <style:style style:name="T13"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Notulen Dorpsraad Nibbixwoud</text:span></text:p>
      <text:p text:style-name="P6">Datum: <text:tab/>2 november 2021</text:p>
      <text:p text:style-name="P7">Tijd: <text:tab/><text:tab/>20.00 uur </text:p>
      <text:p text:style-name="P8">Aanwezig:<text:tab/>Barbara Doedens, Ed Entius, Richard Bakker, Hans Boukens en <text:line-break/>Tine Hilhorst (notulist)<text:line-break/>Niel Kok – voorstel opwaarderen Sluisvenpark<text:line-break/>Jolanda Roza en Matthijs Leguit, wijkagenten </text:p>
      <text:p text:style-name="P8">Afwezig:<text:tab/>Loek Commandeur<text:line-break/><text:tab/><text:tab/> </text:p>
      <text:p text:style-name="Standard"><text:span text:style-name="T6">Opening<text:line-break/></text:span><text:span text:style-name="T2">Ed opent de vergadering en heet iedereen en in het bijzonder Niel Kok en de wijkagenten Jolanda Roza en Matthijs Leguit welkom. Loek heeft zich afgemeld. Susan Wals was uitgenodigd voor uitleg over een skatebaan, maar zij is verhinderd.</text:span></text:p>
      <text:p text:style-name="P1"><text:span text:style-name="T6">Inloop dorpsgenoten<text:line-break/></text:span><text:span text:style-name="T3">Niel Kok heeft een voorstel gemaakt voor het opwaarderen van het Sluisvenpark. Het plan behelst o.a. bloemstroken, bomen en struiken voor meer diversiteit, wandelpad langs oude ijsbaan, verbinding over water, trimbaan/sportattributen en nestkasten.<text:line-break/>De gemeente, de ijsbaanvereniging, de leiding van JoMeGini, Sportservice West-Friesland worden hierbij betrokken en om advies/ondersteuning gevraagd. De uitvoering zal een samenwerking moeten zijn van bovengenoemde partijen en vrijwilligers uit het dorp.<text:line-break/>Niel zal het plan aanpassen op volgorde benodigde middelen/uitvoering en ook contact opnemen met de gemeente (Johan Berger, buitendienst groen), Barbara zal Joke Menkveld benaderen. Richard Bakker wordt de contactpersoon namens de Dorpsraad.<text:line-break/>Actie: Niel, Barbara<text:line-break/><text:line-break/></text:span><text:span text:style-name="T6">Kennismaking wijkagenten<text:line-break/></text:span><text:span text:style-name="T3">Jolanda Roza en Matthijs Leguit zijn de nieuwe wijkagenten voor het gebied aan de oostzijde van de A7 tot de Markerwaardweg en de stad Medemblik. Ze geven uitleg over hun werkzaamheden en de Dorpsraad kan contact met ze opnemen als er zaken zijn waarbij hun inzet wenselijk is.</text:span></text:p>
      <text:p text:style-name="P1"><text:span text:style-name="T8">Verbouwingsplannen voormalig Wijksteunpunt N’woud<text:line-break/></text:span><text:span text:style-name="T10">De werkzaamheden zijn gestart. De entree wordt gesloopt zodat er een open doorgang ontstaat. Ook worden enkele appartementen gebouwd.</text:span></text:p>
      <text:p text:style-name="P1"><text:span text:style-name="T8">Notulen vergadering 7 september 2021</text:span><text:span text:style-name="T9"> <text:line-break/>De notulen worden vastgesteld.</text:span></text:p>
      <text:p text:style-name="P2"/>
      <text:p text:style-name="Standard"><text:soft-page-break/><text:span text:style-name="T6">Actielijst<text:line-break/></text:span><text:span text:style-name="T11">Contact basisschool - langetermijnplanning</text:span><text:span text:style-name="T3">: Ed heeft met de directeur gesproken. De renovatie zal in 2025 gaan plaatsvinden.<text:line-break/></text:span><text:span text:style-name="T11">Burgerinitiatief skatebaan</text:span><text:span text:style-name="T3">: Susan Wals uitnodigen voor de volgende vergadering. Actie: Ed<text:line-break/></text:span><text:span text:style-name="T11">Glasvezelbedrijf</text:span><text:span text:style-name="T3">: Ed heeft contact opgenomen dat wij als Dorpsraad hun campagne niet ondersteunen.</text:span></text:p>
      <text:p text:style-name="P3"><text:span text:style-name="T6">Ingekomen stukken<text:line-break/></text:span><text:span text:style-name="T4">16-09: Gemeente, verslag bijeenkomst kernraden over benaderen bewoners kanswijken<text:line-break/>22-09: Dorpsraad A’kerk-L’schaag, agenda 6-10, verslag 1-9<text:line-break/>24-09: GemeenteBelangen, input verkiezingsprogramma<text:line-break/>27-09: Gemeente, burgerinitiatief skatebaan <text:line-break/>30-09: Gemeente, bijeenkomst 13-10, resultaat info enquête benaderen bewoners warmtetransitie kanswijken<text:line-break/>05-10: NHD, contactpersonen gemeentelijke zaken<text:line-break/>10-10: N. Kok, opwaarderen park Nibbixwoud<text:line-break/>19-10: K. Kaag, workshop social media voor dorpsraden<text:line-break/>19-10: K. Kaag, vooraankondiging bijeenkomst kernraden, raadsleden en collega <text:line-break/>op 18-11<text:line-break/>20-10: Dorpsraad A’kerk/L’schaag, agenda 3-11 en verslag jaarverslag 6-3-2019<text:line-break/>26-10: Gemeente, update beleidskader zon op land. Reactie voor 4-11 geven: Actie Ed/Hans<text:line-break/>27-10: K. Kaag, Wijzend werkzaamheden<text:line-break/>28-10: Gemeente, Nieuwsbrief SEW-terrein oktober 2021<text:line-break/>01-11: Nibbikuit, gebruikersbijeenkomst 23-11. Ed gaat hier naartoe. Punten: buurthuisfunctie/jeugdactiviteiten</text:span></text:p>
      <text:p text:style-name="P4"/>
      <text:p text:style-name="P1"><text:span text:style-name="T8">Reconstructie Ganker<text:line-break/></text:span><text:span text:style-name="T9">De reconstructie zal in mei 2022 gaan plaatsvinden. Het uitstel heeft o.a. te maken met het feit dat er meer werkzaamheden worden uitgevoerd dan de oorspronkelijke planning.</text:span></text:p>
      <text:p text:style-name="P1"><text:span text:style-name="T6">SEW-terrein </text:span><text:span text:style-name="T2"><text:line-break/>-<text:tab/>Noord<text:line-break/><text:tab/>Bouwwerkzaamheden lopen. <text:line-break/>-<text:tab/>Zuid<text:line-break/><text:tab/>Parkeerterrein is gereed, er wordt nu gewerkt aan de toegangsweg/verleggen Het Woud <text:tab/>voor doorgaand verkeer. <text:s/></text:span></text:p>
      <text:p text:style-name="P1"><text:span text:style-name="T5">Wegwerkzaamheden:</text:span><text:span text:style-name="T2"> de kruising Het Woud/Wijzend wordt aangepast om de verkeersveiligheid te vergroten. Ook is het wegdek in de bocht bij het Korenmolenpad vernieuwd.</text:span></text:p>
      <text:p text:style-name="P1"><text:span text:style-name="T7">Nieuwbouw Albert Heijn</text:span><text:span text:style-name="T2"><text:tab/><text:line-break/>De omgevingsvergunning is verleend, inzagetermijn van 6 weken loopt nu.<text:line-break/>Planning start werkzaamheden: januari 2022. </text:span></text:p>
      <text:p text:style-name="P1"><text:soft-page-break/><text:span text:style-name="T6">Voortgang kernvisie<text:line-break/></text:span><text:span text:style-name="T2">-<text:tab/>Verzoek tot handhaving (hoge hagen/heggen in voortuinen) is ingediend bij de gemeente. <text:tab/>Hier wordt door de gemeente niet op gehandhaafd. Ed zoekt nadere regelgeving uit. <text:tab/>Actie: Ed<text:line-break/>-<text:tab/>Speeltuin Cunerastraat: onderhoud nodig aan de speeltoestellen. Actie: Barbara<text:line-break/>-<text:tab/>Wandelpad langs de Wijzend: de gemeente zal dit meenemen na overdracht van de wegen <text:tab/>van HHNK.</text:span></text:p>
      <text:p text:style-name="P1"><text:span text:style-name="T6">Rondvraag</text:span><text:span text:style-name="T2"><text:line-break/>Hier wordt geen gebruik van gemaakt.</text:span></text:p>
      <text:p text:style-name="P1"><text:span text:style-name="T6">Sluiting<text:line-break/></text:span><text:span text:style-name="T2">Ed sluit de vergadering om 22.15 uur.<text:line-break/></text:span></text:p>
      <text:p text:style-name="P1"><text:span text:style-name="T6">ACTIELIJST</text:span></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9"><text:span text:style-name="T12">Onderwerp</text:span></text:p>
          </table:table-cell>
          <table:table-cell table:style-name="Tabel1.A1" office:value-type="string">
            <text:p text:style-name="P9"><text:span text:style-name="T12">Behandelaar</text:span></text:p>
          </table:table-cell>
          <table:table-cell table:style-name="Tabel1.A1" office:value-type="string">
            <text:p text:style-name="P9"><text:span text:style-name="T12">Gereed</text:span></text:p>
          </table:table-cell>
        </table:table-row>
        <table:table-row table:style-name="Tabel1.1">
          <table:table-cell table:style-name="Tabel1.A1" office:value-type="string">
            <text:p text:style-name="P9"><text:span text:style-name="T4">Artikel in De Kern over: bloemrijke bermen, update fitnesstoestellen, AH en Ganker</text:span></text:p>
          </table:table-cell>
          <table:table-cell table:style-name="Tabel1.A1" office:value-type="string">
            <text:p text:style-name="P9"><text:span text:style-name="T2">Barbara/Ed</text:span></text:p>
          </table:table-cell>
          <table:table-cell table:style-name="Tabel1.A1" office:value-type="string">
            <text:p text:style-name="P9"><text:span text:style-name="T2">z.s.m.</text:span></text:p>
          </table:table-cell>
        </table:table-row>
        <table:table-row table:style-name="Tabel1.1">
          <table:table-cell table:style-name="Tabel1.A1" office:value-type="string">
            <text:p text:style-name="P9"><text:span text:style-name="T4">Wet bestuur en toezicht rechtspersonen. Mail naar K. Kaag sturen (leidraad aanreiken)</text:span></text:p>
          </table:table-cell>
          <table:table-cell table:style-name="Tabel1.A1" office:value-type="string">
            <text:p text:style-name="P9"><text:span text:style-name="T2">Ed</text:span></text:p>
          </table:table-cell>
          <table:table-cell table:style-name="Tabel1.A1" office:value-type="string">
            <text:p text:style-name="P9"><text:span text:style-name="T2">z.s.m.</text:span></text:p>
          </table:table-cell>
        </table:table-row>
        <table:table-row table:style-name="Tabel1.1">
          <table:table-cell table:style-name="Tabel1.A1" office:value-type="string">
            <text:p text:style-name="P9"><text:span text:style-name="T4">Hoge hagen/heggen in voortuinen. Regelgeving bekijken</text:span></text:p>
          </table:table-cell>
          <table:table-cell table:style-name="Tabel1.A1" office:value-type="string">
            <text:p text:style-name="P9"><text:span text:style-name="T2">Ed</text:span></text:p>
          </table:table-cell>
          <table:table-cell table:style-name="Tabel1.A1" office:value-type="string">
            <text:p text:style-name="P9"><text:span text:style-name="T2">z.s.m.</text:span></text:p>
          </table:table-cell>
        </table:table-row>
        <table:table-row table:style-name="Tabel1.1">
          <table:table-cell table:style-name="Tabel1.A1" office:value-type="string">
            <text:p text:style-name="P9"><text:span text:style-name="T4">Opwaarderen Sluisvenpark. Contact opnemen met Johan Berger (Niel) en Joke Menkveld (Barbara</text:span></text:p>
          </table:table-cell>
          <table:table-cell table:style-name="Tabel1.A1" office:value-type="string">
            <text:p text:style-name="P9"><text:span text:style-name="T2"><text:line-break/>Niel/Barbara</text:span></text:p>
          </table:table-cell>
          <table:table-cell table:style-name="Tabel1.A1" office:value-type="string">
            <text:p text:style-name="P10"/>
            <text:p text:style-name="P9"><text:span text:style-name="T2">z.s.m.</text:span></text:p>
            <text:p text:style-name="P10"/>
          </table:table-cell>
        </table:table-row>
        <table:table-row table:style-name="Tabel1.1">
          <table:table-cell table:style-name="Tabel1.A1" office:value-type="string">
            <text:p text:style-name="P9"><text:span text:style-name="T4">Onderhoud speeltuin Cunerastraat </text:span></text:p>
          </table:table-cell>
          <table:table-cell table:style-name="Tabel1.A1" office:value-type="string">
            <text:p text:style-name="P9"><text:span text:style-name="T2">Barbara</text:span></text:p>
          </table:table-cell>
          <table:table-cell table:style-name="Tabel1.A1" office:value-type="string">
            <text:p text:style-name="P9"><text:span text:style-name="T2">z.s.m.</text:span></text:p>
          </table:table-cell>
        </table:table-row>
      </table:table>
      <text:p text:style-name="P6"><text:span text:style-name="T6"><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049cm" fo:margin-bottom="0.176cm" fo:line-height="100%"/>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cm" fo:line-height="100%" fo:text-indent="0cm" style:auto-text-indent="false"/>
      <style:text-properties style:font-name="Calibri" style:font-name-asian="Calibri1" style:font-name-complex="Times New Roman1"/>
    </style:style>
    <style:style style:name="Default" style:family="paragraph" style:default-outline-level="">
      <style:paragraph-properties fo:margin-top="0cm" fo:margin-bottom="0cm" fo:line-height="100%" fo:orphans="2" fo:widows="2" style:writing-mode="lr-tb"/>
      <style:text-properties fo:color="#000000" style:font-name="Trebuchet MS" fo:font-size="12pt" style:font-size-asian="12pt" style:font-name-complex="Trebuchet MS1" style:font-size-complex="12pt"/>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nl" style:country-asian="NL" style:font-name-complex="Times New Roman1" style:font-size-complex="12pt"/>
    </style:style>
    <style:style style:name="Plain_20_Text" style:display-name="Plain Text" style:family="paragraph" style:parent-style-name="Standard" style:default-outline-level="">
      <style:paragraph-properties fo:margin-top="0cm" fo:margin-bottom="0cm" fo:line-height="100%"/>
      <style:text-properties style:font-name="Calibri" style:font-size-complex="10.5pt"/>
    </style:style>
    <style:style style:name="Default_20_Paragraph_20_Font" style:display-name="Default Paragraph Font" style:family="text"/>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val" style:family="text"/>
    <style:style style:name="Kop_20_1_20_Char" style:display-name="Kop 1 Char" style:family="text" style:parent-style-name="Default_20_Paragraph_20_Font">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Unresolved_20_Mention" style:display-name="Unresolved Mention" style:family="text" style:parent-style-name="Default_20_Paragraph_20_Font">
      <style:text-properties fo:color="#605e5c"/>
    </style:style>
    <style:style style:name="Tekst_20_zonder_20_opmaak_20_Char" style:display-name="Tekst zonder opmaak Char" style:family="text" style:parent-style-name="Default_20_Paragraph_20_Font">
      <style:text-properties style:font-name="Calibri" style:font-size-complex="10.5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ListLabel_20_3" style:display-name="ListLabel 3" style:family="text">
      <style:text-properties fo:font-size="11pt" style:font-size-asian="11pt" style:font-name-complex="F"/>
    </style:style>
    <style:style style:name="ListLabel_20_4" style:display-name="ListLabel 4" style:family="text">
      <style:text-properties style:font-name-asian="Calibri1" style:font-name-complex="Calibri1"/>
    </style:style>
    <style:style style:name="ListLabel_20_5" style:display-name="ListLabel 5" style:family="text">
      <style:text-properties style:font-name-asian="Calibri1" style:font-name-complex="Times New Roman1"/>
    </style:style>
    <style:style style:name="ListLabel_20_6" style:display-name="ListLabel 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Standaard"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a6a6a6"/>
    </style:style>
    <style:style style:name="MT1" style:family="text">
      <style:text-properties fo:color="#bfbfbf"/>
    </style:style>
    <style:page-layout style:name="Mpm1">
      <style:page-layout-properties fo:page-width="21.001cm" fo:page-height="29.7cm" style:num-format="1" style:print-orientation="portrait" fo:margin-top="1.249cm" fo:margin-bottom="2.499cm" fo:margin-left="2.499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Notulen <text:tab/><text:tab/>Dorpsraad Nibbixwoud</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Saskia</meta:initial-creator>
    <meta:editing-cycles>11</meta:editing-cycles>
    <meta:print-date>2020-10-27T18:48:00</meta:print-date>
    <meta:creation-date>2021-11-24T13:17:00</meta:creation-date>
    <dc:date>2021-12-15T09:13:01.40</dc:date>
    <meta:editing-duration>PT1M49S</meta:editing-duration>
    <meta:generator>OpenOffice/4.0.1$Win32 OpenOffice.org_project/401m5$Build-9714</meta:generator>
    <meta:document-statistic meta:table-count="1" meta:image-count="0" meta:object-count="0" meta:page-count="3" meta:paragraph-count="39" meta:word-count="641" meta:character-count="4769"/>
    <meta:user-defined meta:name="AppVersion">16.0000</meta:user-defined>
    <meta:user-defined meta:name="Company">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