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1" style:family="table">
      <style:table-properties style:width="15.995cm" fo:margin-left="-0.191cm" table:align="left" style:writing-mode="lr-tb"/>
    </style:style>
    <style:style style:name="Tabel1.A" style:family="table-column">
      <style:table-column-properties style:column-width="8.491cm"/>
    </style:style>
    <style:style style:name="Tabel1.B" style:family="table-column">
      <style:table-column-properties style:column-width="4.001cm"/>
    </style:style>
    <style:style style:name="Tabel1.C" style:family="table-column">
      <style:table-column-properties style:column-width="3.503cm"/>
    </style:style>
    <style:style style:name="Tabel1.1" style:family="table-row">
      <style:table-row-properties style:keep-together="true" fo:keep-together="auto"/>
    </style:style>
    <style:style style:name="Tabel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 style:master-page-name="Standard">
      <style:paragraph-properties fo:text-align="center" style:justify-single-word="false" style:page-number="auto" fo:padding-left="0cm" fo:padding-right="0cm" fo:padding-top="0.035cm" fo:padding-bottom="0cm" fo:border-left="none" fo:border-right="none" fo:border-top="0.018cm solid #00000a" fo:border-bottom="none">
        <style:tab-stops>
          <style:tab-stop style:position="0.501cm"/>
        </style:tab-stops>
      </style:paragraph-properties>
    </style:style>
    <style:style style:name="P4" style:family="paragraph" style:parent-style-name="No_20_Spacing">
      <style:paragraph-properties fo:line-height="115%">
        <style:tab-stops>
          <style:tab-stop style:position="0.501cm"/>
        </style:tab-stops>
      </style:paragraph-properties>
    </style:style>
    <style:style style:name="P5" style:family="paragraph" style:parent-style-name="No_20_Spacing">
      <style:paragraph-properties fo:margin-left="0.501cm" fo:margin-right="0cm" fo:line-height="115%" fo:text-indent="-0.501cm" style:auto-text-indent="false">
        <style:tab-stops>
          <style:tab-stop style:position="0.501cm"/>
        </style:tab-stops>
      </style:paragraph-properties>
    </style:style>
    <style:style style:name="P6" style:family="paragraph" style:parent-style-name="No_20_Spacing">
      <style:paragraph-properties fo:margin-left="2.487cm" fo:margin-right="0cm" fo:line-height="115%" fo:text-indent="-2.487cm" style:auto-text-indent="false">
        <style:tab-stops>
          <style:tab-stop style:position="0.501cm"/>
        </style:tab-stops>
      </style:paragraph-properties>
    </style:style>
    <style:style style:name="P7" style:family="paragraph" style:parent-style-name="No_20_Spacing">
      <style:paragraph-properties fo:margin-top="0cm" fo:margin-bottom="0cm" fo:line-height="100%">
        <style:tab-stops>
          <style:tab-stop style:position="0.501cm"/>
        </style:tab-stops>
      </style:paragraph-properties>
    </style:style>
    <style:style style:name="P8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a6a6a6"/>
    </style:style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size="12pt" style:font-size-asian="12pt" style:font-name-complex="Calibri1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8" style:family="text">
      <style:text-properties fo:font-size="12pt" style:text-underline-style="solid" style:text-underline-width="auto" style:text-underline-color="font-color" fo:font-weight="bold" style:font-name-asian="Calibri1" style:font-size-asian="12pt" style:font-weight-asian="bold" style:font-size-complex="12pt"/>
    </style:style>
    <style:style style:name="T9" style:family="text">
      <style:text-properties fo:font-size="12pt" style:font-name-asian="Calibri1" style:font-size-asian="12pt" style:font-size-complex="12pt"/>
    </style:style>
    <style:style style:name="T10" style:family="text">
      <style:text-properties fo:font-size="12pt" fo:font-style="italic" style:font-size-asian="12pt" style:font-style-asian="italic" style:font-size-complex="12pt" style:font-style-complex="italic" style:font-weight-complex="bold"/>
    </style:style>
    <style:style style:name="T11" style:family="text">
      <style:text-properties fo:font-size="12pt" fo:font-style="italic" style:font-size-asian="12pt" style:font-style-asian="italic" style:font-name-complex="Calibri1" style:font-size-complex="12pt" style:font-style-complex="italic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style:font-name="Calibri" fo:font-size="12pt" style:font-name-asian="Calibri1" style:font-size-asian="12pt" style:font-name-complex="Calibri1" style:font-size-complex="12pt"/>
    </style:style>
    <style:style style:name="T14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T15" style:family="text">
      <style:text-properties fo:color="#bfbfb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/>Notulen Dorpsraad Nibbixwoud</text:span></text:p>
      <text:p text:style-name="P4">Datum: <text:tab/>24 mei 2022</text:p>
      <text:p text:style-name="P5">Tijd: <text:tab/><text:tab/>20.00 uur </text:p>
      <text:p text:style-name="P6">Aanwezig:<text:tab/>Ed Entius, Richard Bakker, Hans Boukens, Loek Commandeur en Tine Hilhorst (notulist)<text:line-break/></text:p>
      <text:p text:style-name="P6"><text:s/></text:p>
      <text:p text:style-name="Standard"><text:span text:style-name="T6">Opening<text:line-break/></text:span><text:span text:style-name="T2">Ed opent de vergadering en heet iedereen welkom.</text:span></text:p>
      <text:p text:style-name="P1"><text:span text:style-name="T6">Inloop dorpsgenoten<text:line-break/></text:span><text:span text:style-name="T3">-</text:span></text:p>
      <text:p text:style-name="P1"><text:span text:style-name="T8">Notulen vergadering 12 april 2022</text:span><text:span text:style-name="T9"> <text:line-break/>De notulen worden vastgesteld.</text:span></text:p>
      <text:p text:style-name="Standard"><text:span text:style-name="T6">Actielijst<text:line-break/></text:span><text:span text:style-name="T10">Contact met groenploeg i.vm. park Nibbixwoud:</text:span><text:span text:style-name="T3"> wordt aan Niel overgedragen.<text:line-break/></text:span><text:span text:style-name="T10">Parkeerbeleid de Vriendschap</text:span><text:span text:style-name="T3">: er wordt een parkeerverbod ingesteld op de weg voor het appartementencomplex.<text:line-break/></text:span><text:span text:style-name="T11">Klacht drempel/ afwatering Ganker</text:span><text:span text:style-name="T4">: nog geen reactie van gemeente ontvangen. Weer contact opnemen met de gemeente: Actie Tine<text:line-break/></text:span><text:span text:style-name="T10">Hoge hagen/heggen in voortuin</text:span><text:span text:style-name="T3">: concrete situaties in kaart brengen om te laten handhaven. <text:line-break/>Actie: Ed<text:line-break/></text:span><text:span text:style-name="T11">Bijeenkomst Gemeentelijk Verkeer- en Vervoersplan op 29-3</text:span><text:span text:style-name="T4">: Ed is aanwezig geweest, zijn opmerkingen zijn meegenomen in het plan.<text:line-break/></text:span><text:span text:style-name="T11">Verzoek plaatsen bankjes</text:span><text:span text:style-name="T4">: Tine heeft een reactie gegeven aan mw. Hulst.</text:span></text:p>
      <text:p text:style-name="P2"><text:span text:style-name="T6">Ingekomen stukken<text:line-break/></text:span><text:span text:style-name="T13">14-04: gemeente, uitnodiging vragenlijst lange termijn accommodatiebeleid<text:line-break/>19-04: Stg. Nibbik-Uit, uitnodiging gebruikersbijeenkomst 2022 vaste gebruikers van De Dres<text:line-break/></text:span><text:span text:style-name="T14">Loek is hierbij aanwezig geweest. Vanwege de ‘corona’ konden geen activiteiten georganiseerd worden. Ed heeft met Nibbik-Uit, Jan Schouten en een aantal jongeren gesproken over nieuwe evenementen voor de jeugd (zoals voorheen C.E.C.)<text:line-break/>Het is verder wenselijk om De Dres meer de functie van een dorpshuis te laten uitstralen.</text:span><text:span text:style-name="T13"><text:line-break/>29-04: mw. Thijssen, overlast zwerfvuil en hondenpoep<text:line-break/></text:span><text:span text:style-name="T14">Mw. Thijsen uitnodigen voor de volgende vergadering. Actie: Tine<text:line-break/>Door diverse inwoners wordt al zwerfvuil opgeraapt. Blikvangers langs voet/fietspaden worden goed gebruikt. Plaatsing van meer afvalbakken is wenselijk. De verhoging van de afvaltarieven van HVC kan in meer zwerfafval leiden.<text:line-break/></text:span><text:span text:style-name="T13">09-05: gemeente, uitnodiging stakeholdersbijeenkomst Gemeentelijk Verkeer- en Vervoerplan op 24-5.<text:line-break/>12-05: gemeente, enquête bewoners, locatieonderzoek huisvesting buitenlandse werknemers Westfriesland.<text:line-break/></text:span><text:span text:style-name="T14">Loek heeft de enquête ingevuld.<text:line-break/></text:span><text:soft-page-break/><text:span text:style-name="T13">15-05: Dorpsraad Zwaagdijk-West, verslag jaarvergadering 13-4 en begroting<text:line-break/>18-05: Dorpsraad A’kerk/L’schaag: verslag 6-4 en agenda 1-6<text:line-break/>20-05: gemeente, uitnodiging 1-6 warmtetransitie kanswijken<text:line-break/></text:span><text:span text:style-name="T14">Ed gaat hier naartoe</text:span><text:span text:style-name="T13">.</text:span></text:p>
      <text:p text:style-name="P1"><text:span text:style-name="T8">Reconstructie Ganker<text:line-break/></text:span><text:span text:style-name="T9">Weinig ontwikkelingen. </text:span></text:p>
      <text:p text:style-name="P1"><text:span text:style-name="T6">SEW-terrein </text:span><text:span text:style-name="T2"><text:line-break/>Er zijn plannen voor woningbouw tussen De Onderneming en de woningen aan de Ganker (eigen initiatief van enkele bewoners). <text:s text:c="4"/></text:span></text:p>
      <text:p text:style-name="P1"><text:span text:style-name="T7">Nieuwbouw Albert Heijn</text:span><text:span text:style-name="T2"><text:tab/><text:line-break/>Geen verdere mededelingen/ontwikkelingen. <text:s text:c="2"/></text:span></text:p>
      <text:p text:style-name="P1"><text:span text:style-name="T6">Voortgang kernvisie<text:line-break/></text:span><text:span text:style-name="T2">Zie actiepunt. </text:span></text:p>
      <text:p text:style-name="P1"><text:span text:style-name="T7">Oekraïense families in Nibbixwoud</text:span><text:span text:style-name="T2"><text:line-break/></text:span><text:span text:style-name="T3">Ed heeft navraag gedaan. De families hebben behoefte aan ondersteuning bij het invullen van documenten etc. <text:s/>Het creëren van een ontmoetingsplaats is niet een prioriteit. <text:s/></text:span></text:p>
      <text:p text:style-name="P1"><text:span text:style-name="T6">Rondvraag</text:span><text:span text:style-name="T2"><text:line-break/></text:span><text:span text:style-name="T5">Tine</text:span><text:span text:style-name="T2">: actie ondernemen om opvolger van Barbara te vinden. Er wordt een oproep op de website gezet en een artikel in De Kern geplaatst. Actie: Loek.<text:line-break/><text:line-break/></text:span><text:span text:style-name="T6">Sluiting<text:line-break/></text:span><text:span text:style-name="T2">Ed sluit de vergadering om 22.00 uur.<text:line-break/></text:span></text:p>
      <text:p text:style-name="P1"><text:span text:style-name="T6">ACTIELIJST</text:span></text:p>
      <table:table table:name="Tabel1" table:style-name="Tabel1">
        <table:table-column table:style-name="Tabel1.A"/>
        <table:table-column table:style-name="Tabel1.B"/>
        <table:table-column table:style-name="Tabel1.C"/>
        <table:table-row table:style-name="Tabel1.1">
          <table:table-cell table:style-name="Tabel1.A1" office:value-type="string">
            <text:p text:style-name="P7"><text:span text:style-name="T12">Onderwerp</text:span></text:p>
          </table:table-cell>
          <table:table-cell table:style-name="Tabel1.A1" office:value-type="string">
            <text:p text:style-name="P7"><text:span text:style-name="T12">Behandelaar</text:span></text:p>
          </table:table-cell>
          <table:table-cell table:style-name="Tabel1.A1" office:value-type="string">
            <text:p text:style-name="P7"><text:span text:style-name="T12">Gereed</text:span></text:p>
          </table:table-cell>
        </table:table-row>
        <table:table-row table:style-name="Tabel1.1">
          <table:table-cell table:style-name="Tabel1.A1" office:value-type="string">
            <text:p text:style-name="P7"><text:span text:style-name="T4">Wet bestuur en toezicht rechtspersonen. Mail naar K. Kaag sturen (leidraad aanreiken)</text:span></text:p>
          </table:table-cell>
          <table:table-cell table:style-name="Tabel1.A1" office:value-type="string">
            <text:p text:style-name="P7"><text:span text:style-name="T2">Ed</text:span></text:p>
          </table:table-cell>
          <table:table-cell table:style-name="Tabel1.A1" office:value-type="string">
            <text:p text:style-name="P7"><text:span text:style-name="T2">z.s.m.</text:span></text:p>
          </table:table-cell>
        </table:table-row>
        <table:table-row table:style-name="Tabel1.1">
          <table:table-cell table:style-name="Tabel1.A1" office:value-type="string">
            <text:p text:style-name="P7"><text:span text:style-name="T4">Klacht drempel/ afwatering Ganker, reminder</text:span></text:p>
          </table:table-cell>
          <table:table-cell table:style-name="Tabel1.A1" office:value-type="string">
            <text:p text:style-name="P7"><text:span text:style-name="T2">Tine</text:span></text:p>
          </table:table-cell>
          <table:table-cell table:style-name="Tabel1.A1" office:value-type="string">
            <text:p text:style-name="P7"><text:span text:style-name="T2">z.s.m.</text:span></text:p>
          </table:table-cell>
        </table:table-row>
        <table:table-row table:style-name="Tabel1.1">
          <table:table-cell table:style-name="Tabel1.A1" office:value-type="string">
            <text:p text:style-name="P7"><text:span text:style-name="T4">Handhavingsverzoek hoge heggen/hagen. Concrete locaties in beeld brengen om te handhaven. </text:span></text:p>
          </table:table-cell>
          <table:table-cell table:style-name="Tabel1.A1" office:value-type="string">
            <text:p text:style-name="P7"><text:span text:style-name="T2">Ed</text:span></text:p>
          </table:table-cell>
          <table:table-cell table:style-name="Tabel1.A1" office:value-type="string">
            <text:p text:style-name="P7"><text:span text:style-name="T2">z.s.m.</text:span></text:p>
          </table:table-cell>
        </table:table-row>
        <table:table-row table:style-name="Tabel1.1">
          <table:table-cell table:style-name="Tabel1.A1" office:value-type="string">
            <text:p text:style-name="P7"><text:span text:style-name="T4">Artikel in De Kern (voetpad langs Wijzend en ontwikkelingen Sluisvenpark)</text:span></text:p>
          </table:table-cell>
          <table:table-cell table:style-name="Tabel1.A1" office:value-type="string">
            <text:p text:style-name="P7"><text:span text:style-name="T2">Barbara/Tine</text:span></text:p>
          </table:table-cell>
          <table:table-cell table:style-name="Tabel1.A1" office:value-type="string">
            <text:p text:style-name="P7"><text:span text:style-name="T2">z.s.m.</text:span></text:p>
          </table:table-cell>
        </table:table-row>
        <table:table-row table:style-name="Tabel1.1">
          <table:table-cell table:style-name="Tabel1.A1" office:value-type="string">
            <text:p text:style-name="P7"><text:span text:style-name="T4">Mw. Thijsen uitnodigen voor 5-7</text:span></text:p>
          </table:table-cell>
          <table:table-cell table:style-name="Tabel1.A1" office:value-type="string">
            <text:p text:style-name="P7"><text:span text:style-name="T2">Tine</text:span></text:p>
          </table:table-cell>
          <table:table-cell table:style-name="Tabel1.A1" office:value-type="string">
            <text:p text:style-name="P7"><text:span text:style-name="T2">z.s.m.</text:span></text:p>
          </table:table-cell>
        </table:table-row>
        <table:table-row table:style-name="Tabel1.1">
          <table:table-cell table:style-name="Tabel1.A1" office:value-type="string">
            <text:p text:style-name="P7"><text:span text:style-name="T4">Oproep nieuwe dorpsraad lid i.v.m. vertrek van Barbara</text:span></text:p>
          </table:table-cell>
          <table:table-cell table:style-name="Tabel1.A1" office:value-type="string">
            <text:p text:style-name="P7"><text:span text:style-name="T2">Loek</text:span></text:p>
          </table:table-cell>
          <table:table-cell table:style-name="Tabel1.A1" office:value-type="string">
            <text:p text:style-name="P7"><text:span text:style-name="T2">z.s.m.</text:span></text:p>
          </table:table-cell>
        </table:table-row>
      </table:table>
      <text:p text:style-name="P4"><text:span text:style-name="T6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l" fo:country="N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l" fo:country="N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nl" style:country-asian="NL" style:font-weight-asian="bold" style:font-name-complex="Times New Roman1" style:font-size-complex="24pt" style:font-weight-complex="bold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line-height="100%" fo:text-indent="0cm" style:auto-text-indent="false"/>
      <style:text-properties style:font-name="Calibri" style:font-name-asian="Calibri1" style:font-name-complex="Times New Roman1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Trebuchet MS" fo:font-size="12pt" style:font-size-asian="12pt" style:font-name-complex="Trebuchet MS1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nl" style:country-asian="NL" style:font-name-complex="Times New Roman1" style:font-size-complex="12pt"/>
    </style:style>
    <style:style style:name="Plain_20_Text" style:display-name="Plain Text" style:family="paragraph" style:parent-style-name="Standard" style:default-outline-level="">
      <style:paragraph-properties fo:margin-top="0cm" fo:margin-bottom="0cm" fo:line-height="100%"/>
      <style:text-properties style:font-name="Calibri" style:font-size-complex="10.5pt"/>
    </style:style>
    <style:style style:name="Default_20_Paragraph_20_Font" style:display-name="Default Paragraph Font" style:family="text"/>
    <style:style style:name="Koptekst_20_Char" style:display-name="Koptekst Char" style:family="text" style:parent-style-name="Default_20_Paragraph_20_Font"/>
    <style:style style:name="Voettekst_20_Char" style:display-name="Voettekst Char" style:family="text" style:parent-style-name="Default_20_Paragraph_20_Font"/>
    <style:style style:name="Ballontekst_20_Char" style:display-name="Ballonteks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val" style:family="text"/>
    <style:style style:name="Kop_20_1_20_Char" style:display-name="Kop 1 Char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nl" style:country-asian="NL" style:font-weight-asian="bold" style:font-name-complex="Times New Roman1" style:font-size-complex="24pt" style:font-weight-complex="bold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Tekst_20_zonder_20_opmaak_20_Char" style:display-name="Tekst zonder opmaak Char" style:family="text" style:parent-style-name="Default_20_Paragraph_20_Font">
      <style:text-properties style:font-name="Calibri" style:font-size-complex="10.5pt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1pt" style:font-size-asian="11pt" style:font-name-complex="F"/>
    </style:style>
    <style:style style:name="ListLabel_20_4" style:display-name="ListLabel 4" style:family="text">
      <style:text-properties style:font-name-asian="Calibri1" style:font-name-complex="Calibri1"/>
    </style:style>
    <style:style style:name="ListLabel_20_5" style:display-name="ListLabel 5" style:family="text">
      <style:text-properties style:font-name-asian="Calibri1" style:font-name-complex="Times New Roman1"/>
    </style:style>
    <style:style style:name="ListLabel_20_6" style:display-name="ListLabel 6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3.63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3.63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3.63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rebuchet MS'" style:font-style-name="Standaard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3.637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a6a6a6"/>
    </style:style>
    <style:style style:name="MT1" style:family="text">
      <style:text-properties fo:color="#bfbfbf"/>
    </style:style>
    <style:page-layout style:name="Mpm1">
      <style:page-layout-properties fo:page-width="21.001cm" fo:page-height="29.7cm" style:num-format="1" style:print-orientation="portrait" fo:margin-top="1.249cm" fo:margin-bottom="2.251cm" fo:margin-left="2.499cm" fo:margin-right="2.24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Notulen <text:tab/><text:tab/>Dorpsraad Nibbixwoud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Saskia</meta:initial-creator>
    <meta:editing-cycles>11</meta:editing-cycles>
    <meta:print-date>2020-10-27T18:48:00</meta:print-date>
    <meta:creation-date>2022-06-12T15:32:00</meta:creation-date>
    <dc:date>2022-06-15T20:21:25.21</dc:date>
    <meta:editing-duration>PT1M58S</meta:editing-duration>
    <meta:generator>OpenOffice/4.0.1$Win32 OpenOffice.org_project/401m5$Build-9714</meta:generator>
    <meta:document-statistic meta:table-count="1" meta:image-count="0" meta:object-count="0" meta:page-count="2" meta:paragraph-count="40" meta:word-count="465" meta:character-count="3433"/>
    <meta:user-defined meta:name="AppVersion">16.0000</meta:user-defined>
    <meta:user-defined meta:name="Company">Unattend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