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995cm" fo:margin-left="-0.191cm" table:align="left" style:writing-mode="lr-tb"/>
    </style:style>
    <style:style style:name="Tabel1.A" style:family="table-column">
      <style:table-column-properties style:column-width="8.491cm"/>
    </style:style>
    <style:style style:name="Tabel1.B" style:family="table-column">
      <style:table-column-properties style:column-width="4.001cm"/>
    </style:style>
    <style:style style:name="Tabel1.C" style:family="table-column">
      <style:table-column-properties style:column-width="3.503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fo:font-size="12pt" style:font-size-asian="12pt" style:font-name-complex="Calibri1" style:font-size-complex="12pt"/>
    </style:style>
    <style:style style:name="P4"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style>
    <style:style style:name="P5" style:family="paragraph" style:parent-style-name="No_20_Spacing">
      <style:paragraph-properties fo:line-height="115%">
        <style:tab-stops>
          <style:tab-stop style:position="0.501cm"/>
        </style:tab-stops>
      </style:paragraph-properties>
    </style:style>
    <style:style style:name="P6"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7"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8" style:family="paragraph" style:parent-style-name="No_20_Spacing">
      <style:paragraph-properties fo:margin-top="0cm" fo:margin-bottom="0cm" fo:line-height="100%">
        <style:tab-stops>
          <style:tab-stop style:position="0.501cm"/>
        </style:tab-stops>
      </style:paragraph-properties>
    </style:style>
    <style:style style:name="P9" style:family="paragraph" style:parent-style-name="No_20_Spacing">
      <style:paragraph-properties fo:margin-top="0cm" fo:margin-bottom="0cm" fo:line-height="100%">
        <style:tab-stops>
          <style:tab-stop style:position="0.501cm"/>
        </style:tab-stops>
      </style:paragraph-properties>
      <style:text-properties fo:font-size="12pt" style:font-size-asian="12pt" style:font-size-complex="12pt"/>
    </style:style>
    <style:style style:name="P10" style:family="paragraph" style:parent-style-name="Header">
      <style:paragraph-properties fo:padding-left="0cm" fo:padding-right="0cm" fo:padding-top="0cm" fo:padding-bottom="0.035cm" fo:border-left="none" fo:border-right="none" fo:border-top="none" fo:border-bottom="0.018cm solid #a6a6a6"/>
    </style:style>
    <style:style style:name="T1" style:family="text">
      <style:text-properties fo:font-size="22pt" fo:font-weight="bold" style:font-size-asian="22pt" style:font-weight-asian="bold" style:font-size-complex="2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name-complex="Calibri1"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9" style:family="text">
      <style:text-properties fo:font-size="12pt" style:font-name-asian="Calibri1" style:font-size-asian="12pt" style:font-size-complex="12pt"/>
    </style:style>
    <style:style style:name="T10" style:family="text">
      <style:text-properties fo:font-size="12pt" fo:font-style="italic" style:font-size-asian="12pt" style:font-style-asian="italic" style:font-size-complex="12pt" style:font-style-complex="italic" style:font-weight-complex="bold"/>
    </style:style>
    <style:style style:name="T11" style:family="text">
      <style:text-properties fo:font-size="12pt" fo:font-weight="bold" style:font-size-asian="12pt" style:font-weight-asian="bold" style:font-size-complex="12pt"/>
    </style:style>
    <style:style style:name="T12"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Notulen Dorpsraad Nibbixwoud</text:span></text:p>
      <text:p text:style-name="P5">Datum: <text:tab/>18 januari 2022</text:p>
      <text:p text:style-name="P6">Tijd: <text:tab/><text:tab/>20.00 uur </text:p>
      <text:p text:style-name="P7">Aanwezig:<text:tab/>Barbara Doedens, Ed Entius, Richard Bakker, Hans Boukens , Loek Commandeur en <text:line-break/>Tine Hilhorst (notulist)<text:line-break/> </text:p>
      <text:p text:style-name="Standard"><text:span text:style-name="T6">Opening<text:line-break/></text:span><text:span text:style-name="T2">Ed opent de vergadering en heet iedereen welkom.</text:span></text:p>
      <text:p text:style-name="P1"><text:span text:style-name="T6">Inloop dorpsgenoten<text:line-break/></text:span><text:span text:style-name="T3">-</text:span></text:p>
      <text:p text:style-name="P1"><text:span text:style-name="T8">Notulen vergadering 2 november 2021</text:span><text:span text:style-name="T9"> <text:line-break/>De notulen worden vastgesteld.</text:span></text:p>
      <text:p text:style-name="Standard"><text:span text:style-name="T6">Actielijst<text:line-break/></text:span><text:span text:style-name="T10">Hoge hagen/heggen in voortuinen (verkeersveiligheid op kruispunten)</text:span><text:span text:style-name="T3">: e-mail van Ed doorsturen naar K. Kaag met verzoek om te gaan handhaven, communiceren (Medemblikker) en overige kernraden te informeren. Actie: Tine <text:line-break/></text:span><text:span text:style-name="T10">Opwaarderen Sluisvenpark</text:span><text:span text:style-name="T3">: Barbara heeft contact opnemen met Joke Menkveld, zij zou informatie toesturen. Reminder sturen: Actie Barbara<text:line-break/>Ed neemt contact op met Niel Kok om te informeren naar de stand van zaken. Het aangepaste plan van Niel toesturen aan K. Kaag om advies over opstarten van het plan. Actie Tine<text:line-break/></text:span><text:span text:style-name="T10">Voorstel skatebaan</text:span><text:span text:style-name="T3">: Ed neemt contact op met Susan Wals. Actie: Ed</text:span></text:p>
      <text:p text:style-name="P2"><text:span text:style-name="T6">Ingekomen stukken<text:line-break/></text:span><text:span text:style-name="T4">09-11: K. Kaag: concept-verslag kernteam-overleg 14-10<text:line-break/>11-11: K. Kaag, afgelasting bijeenkomst 18-11<text:line-break/>11-11: K. Kaag, informatie WEBTR<text:line-break/>11-11: Gemeente, uitnodiging 1-12, resultaten bewonersavonden (kanswijken aardgasvrij wonen) -&gt; verzet naar 2-12<text:line-break/>12-11: <text:s/>KvK, UBO’s inschrijven in het UBO register. Actie: Tine<text:line-break/>18-11: Nibbikuit, verzetten gebruikersbijeenkomst van 23-11 naar februari/maart 2022<text:line-break/>22-11: The Golden Delicious, persbericht: iedereen participeert in Zonneparken Zw-dijk.<text:line-break/>26-11: De Kern, continuering sponsorpagina 2022<text:line-break/>03-12: Gemeente, uitkomsten bewonersavonden kanswijken/programma duurzaam Medemblik</text:span></text:p>
      <text:p text:style-name="P2"><text:span text:style-name="T4">13-12: E. Entius, regelgeving erfafscheidingen <text:line-break/>11-01: K. Kaag, Première het Klimaatcircus</text:span></text:p>
      <text:p text:style-name="P2"><text:span text:style-name="T4">Mail van Ed over hoogte heggen in voortuin nog toevoegen</text:span></text:p>
      <text:p text:style-name="P3"/>
      <text:p text:style-name="P1"><text:span text:style-name="T8">Reconstructie Ganker<text:line-break/></text:span><text:span text:style-name="T9">Ed neemt contact op met Martijn Mantel om te informeren naar de nieuwe projectleider en </text:span><text:soft-page-break/><text:span text:style-name="T9">voortgang planning van de reconstructie (start van het project medio 2016 <text:s/>– Serious Gaming). Actie: Ed </text:span></text:p>
      <text:p text:style-name="P1"><text:span text:style-name="T6">SEW-terrein </text:span><text:span text:style-name="T2"><text:line-break/>Wegwerkzaamheden: verleggen doorgaande weg op Het Woud is uitgevoerd. Verkeersveiligheid vergroten d.m.v. parkeerverbod wordt nog onderzocht door de gemeente. <text:s text:c="2"/></text:span></text:p>
      <text:p text:style-name="P1"><text:span text:style-name="T7">Nieuwbouw Albert Heijn</text:span><text:span text:style-name="T2"><text:tab/><text:line-break/>De omgevingsvergunning is verleend, inzagetermijn van 6 weken loopt nu. -&gt; <text:s/>nu onherroepelijk, bij AH navraag doen<text:line-break/>Planning start werkzaamheden: januari 2022. </text:span></text:p>
      <text:p text:style-name="P1"><text:span text:style-name="T6">Voortgang kernvisie<text:line-break/></text:span><text:span text:style-name="T2">Geen verdere mededelingen.</text:span></text:p>
      <text:p text:style-name="P1"><text:span text:style-name="T7">Vergaderdata 2022<text:line-break/></text:span><text:span text:style-name="T2">18 januari, 1 maart, 12 april, 24 mei, 5 juli, 6 september, 25 oktober, 13 december. Doorgeven aan K. Kaag/griffie/De Dres. Actie: Tine</text:span></text:p>
      <text:p text:style-name="P1"><text:span text:style-name="T6">Rondvraag</text:span><text:span text:style-name="T2"><text:line-break/></text:span><text:span text:style-name="T5">Hans</text:span><text:span text:style-name="T2">: inventariseren wat de plannen van de Dorpsraad zijn voor 2022. Actie: allen<text:line-break/></text:span><text:span text:style-name="T5">Ed</text:span><text:span text:style-name="T2">: geeft aan dat diverse verenigingen kunnen geen gebruik meer maken van cultureel centrum Bessie, omdat een gedeelte van het pand verhuurd is. <text:s/></text:span></text:p>
      <text:p text:style-name="P1"><text:span text:style-name="T6">Sluiting<text:line-break/></text:span><text:span text:style-name="T2">Ed sluit de vergadering om 22.30 uur.<text:line-break/></text:span></text:p>
      <text:p text:style-name="P1"><text:span text:style-name="T6">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8"><text:span text:style-name="T11">Onderwerp</text:span></text:p>
          </table:table-cell>
          <table:table-cell table:style-name="Tabel1.A1" office:value-type="string">
            <text:p text:style-name="P8"><text:span text:style-name="T11">Behandelaar</text:span></text:p>
          </table:table-cell>
          <table:table-cell table:style-name="Tabel1.A1" office:value-type="string">
            <text:p text:style-name="P8"><text:span text:style-name="T11">Gereed</text:span></text:p>
          </table:table-cell>
        </table:table-row>
        <table:table-row table:style-name="Tabel1.1">
          <table:table-cell table:style-name="Tabel1.A1" office:value-type="string">
            <text:p text:style-name="P8"><text:span text:style-name="T4">Artikel in De Kern over: bloemrijke bermen, update fitnesstoestellen, AH en Ganker</text:span></text:p>
          </table:table-cell>
          <table:table-cell table:style-name="Tabel1.A1" office:value-type="string">
            <text:p text:style-name="P8"><text:span text:style-name="T2">Barbara/Ed</text:span></text:p>
          </table:table-cell>
          <table:table-cell table:style-name="Tabel1.A1" office:value-type="string">
            <text:p text:style-name="P8"><text:span text:style-name="T2">z.s.m.</text:span></text:p>
          </table:table-cell>
        </table:table-row>
        <table:table-row table:style-name="Tabel1.1">
          <table:table-cell table:style-name="Tabel1.A1" office:value-type="string">
            <text:p text:style-name="P8"><text:span text:style-name="T4">Wet bestuur en toezicht rechtspersonen. Mail naar K. Kaag sturen (leidraad aanreiken)</text:span></text:p>
          </table:table-cell>
          <table:table-cell table:style-name="Tabel1.A1" office:value-type="string">
            <text:p text:style-name="P8"><text:span text:style-name="T2">Ed</text:span></text:p>
          </table:table-cell>
          <table:table-cell table:style-name="Tabel1.A1" office:value-type="string">
            <text:p text:style-name="P8"><text:span text:style-name="T2">z.s.m.</text:span></text:p>
          </table:table-cell>
        </table:table-row>
        <table:table-row table:style-name="Tabel1.1">
          <table:table-cell table:style-name="Tabel1.A1" office:value-type="string">
            <text:p text:style-name="P8"><text:span text:style-name="T4">Hoge hagen/heggen in voortuinen. E-mail aan K. Kaag ivm handhaving, communicatie</text:span></text:p>
          </table:table-cell>
          <table:table-cell table:style-name="Tabel1.A1" office:value-type="string">
            <text:p text:style-name="P8"><text:span text:style-name="T2">Tine</text:span></text:p>
          </table:table-cell>
          <table:table-cell table:style-name="Tabel1.A1" office:value-type="string">
            <text:p text:style-name="P8"><text:span text:style-name="T2">z.s.m.</text:span></text:p>
          </table:table-cell>
        </table:table-row>
        <table:table-row table:style-name="Tabel1.1">
          <table:table-cell table:style-name="Tabel1.A1" office:value-type="string">
            <text:p text:style-name="P8"><text:span text:style-name="T4">Opwaarderen Sluisvenpark. Contact opnemen met Johan Berger (Niel) en Joke Menkveld (Barbara) -&gt; reminder aan Joke Menkveld sturen<text:line-break/>Ed neemt contact op met Niel</text:span></text:p>
            <text:p text:style-name="P8"><text:span text:style-name="T4">Tine stuurt het aangepast plan naar K. Kaag (advies)</text:span></text:p>
          </table:table-cell>
          <table:table-cell table:style-name="Tabel1.A1" office:value-type="string">
            <text:p text:style-name="P8"><text:span text:style-name="T2"><text:line-break/>Niel/Barbara</text:span></text:p>
            <text:p text:style-name="P9"/>
            <text:p text:style-name="P9"/>
            <text:p text:style-name="P8"><text:span text:style-name="T2">Ed</text:span></text:p>
            <text:p text:style-name="P8"><text:span text:style-name="T2">Tine</text:span></text:p>
          </table:table-cell>
          <table:table-cell table:style-name="Tabel1.A1" office:value-type="string">
            <text:p text:style-name="P9"/>
            <text:p text:style-name="P8"><text:span text:style-name="T2">z.s.m.</text:span></text:p>
            <text:p text:style-name="P9"/>
            <text:p text:style-name="P9"/>
            <text:p text:style-name="P8"><text:span text:style-name="T2">z.s.m.</text:span></text:p>
            <text:p text:style-name="P8"><text:span text:style-name="T2">z.s.m.</text:span></text:p>
          </table:table-cell>
        </table:table-row>
        <table:table-row table:style-name="Tabel1.1">
          <table:table-cell table:style-name="Tabel1.A1" office:value-type="string">
            <text:p text:style-name="P8"><text:span text:style-name="T4">Onderhoud speeltuin Cunerastraat </text:span></text:p>
          </table:table-cell>
          <table:table-cell table:style-name="Tabel1.A1" office:value-type="string">
            <text:p text:style-name="P8"><text:span text:style-name="T2">Barbara</text:span></text:p>
          </table:table-cell>
          <table:table-cell table:style-name="Tabel1.A1" office:value-type="string">
            <text:p text:style-name="P8"><text:span text:style-name="T2">z.s.m.</text:span></text:p>
          </table:table-cell>
        </table:table-row>
        <table:table-row table:style-name="Tabel1.1">
          <table:table-cell table:style-name="Tabel1.A1" office:value-type="string">
            <text:p text:style-name="P8"><text:span text:style-name="T4">Contact opnemen met Susan Wals (skatebaan)</text:span></text:p>
          </table:table-cell>
          <table:table-cell table:style-name="Tabel1.A1" office:value-type="string">
            <text:p text:style-name="P8"><text:span text:style-name="T2">Ed</text:span></text:p>
          </table:table-cell>
          <table:table-cell table:style-name="Tabel1.A1" office:value-type="string">
            <text:p text:style-name="P8"><text:span text:style-name="T2">z.s.m.</text:span></text:p>
          </table:table-cell>
        </table:table-row>
        <text:soft-page-break/>
        <table:table-row table:style-name="Tabel1.1">
          <table:table-cell table:style-name="Tabel1.A1" office:value-type="string">
            <text:p text:style-name="P8"><text:span text:style-name="T4">Inschrijving in UBO</text:span></text:p>
          </table:table-cell>
          <table:table-cell table:style-name="Tabel1.A1" office:value-type="string">
            <text:p text:style-name="P8"><text:span text:style-name="T2">Tine</text:span></text:p>
          </table:table-cell>
          <table:table-cell table:style-name="Tabel1.A1" office:value-type="string">
            <text:p text:style-name="P8"><text:span text:style-name="T2">Voor 27-3</text:span></text:p>
          </table:table-cell>
        </table:table-row>
        <table:table-row table:style-name="Tabel1.1">
          <table:table-cell table:style-name="Tabel1.A1" office:value-type="string">
            <text:p text:style-name="P8"><text:span text:style-name="T4">Reconstructie Ganker. Ed neemt contact op met Martijn Mantel (gegevens nieuwe projectleider)</text:span></text:p>
          </table:table-cell>
          <table:table-cell table:style-name="Tabel1.A1" office:value-type="string">
            <text:p text:style-name="P8"><text:span text:style-name="T2">Ed</text:span></text:p>
          </table:table-cell>
          <table:table-cell table:style-name="Tabel1.A1" office:value-type="string">
            <text:p text:style-name="P8"><text:span text:style-name="T2">z.s.m.</text:span></text:p>
          </table:table-cell>
        </table:table-row>
        <table:table-row table:style-name="Tabel1.1">
          <table:table-cell table:style-name="Tabel1.A1" office:value-type="string">
            <text:p text:style-name="P8"><text:span text:style-name="T4">Vergaderdata 2022 melden aan griffie/ <text:line-break/>K. Kaag/De Dres</text:span></text:p>
          </table:table-cell>
          <table:table-cell table:style-name="Tabel1.A1" office:value-type="string">
            <text:p text:style-name="P8"><text:span text:style-name="T2">Tine</text:span></text:p>
          </table:table-cell>
          <table:table-cell table:style-name="Tabel1.A1" office:value-type="string">
            <text:p text:style-name="P8"><text:span text:style-name="T2">z.s.m.</text:span></text:p>
          </table:table-cell>
        </table:table-row>
        <table:table-row table:style-name="Tabel1.1">
          <table:table-cell table:style-name="Tabel1.A1" office:value-type="string">
            <text:p text:style-name="P8"><text:span text:style-name="T4">Plannen dorpsraad voor 2022</text:span></text:p>
          </table:table-cell>
          <table:table-cell table:style-name="Tabel1.A1" office:value-type="string">
            <text:p text:style-name="P8"><text:span text:style-name="T2">Allen</text:span></text:p>
          </table:table-cell>
          <table:table-cell table:style-name="Tabel1.A1" office:value-type="string">
            <text:p text:style-name="P8"><text:span text:style-name="T2">z.s.m.</text:span></text:p>
          </table:table-cell>
        </table:table-row>
      </table:table>
      <text:p text:style-name="P5"><text:span text:style-name="T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049cm" fo:margin-bottom="0.176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paragraph-properties fo:margin-top="0cm" fo:margin-bottom="0cm" fo:line-height="100%"/>
      <style:text-properties style:font-name="Calibri" style:font-size-complex="10.5pt"/>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font-name-complex="F"/>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asian="Calibri1" style:font-name-complex="Times New Roman1"/>
    </style:style>
    <style:style style:name="ListLabel_20_6" style:display-name="ListLabel 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style>
    <style:style style:name="MT1" style:family="text">
      <style:text-properties fo:color="#bfbfbf"/>
    </style:style>
    <style:page-layout style:name="Mpm1">
      <style:page-layout-properties fo:page-width="21.001cm" fo:page-height="29.7cm" style:num-format="1" style:print-orientation="portrait" fo:margin-top="1.249cm" fo:margin-bottom="2.49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Notulen <text:tab/><text:tab/>Dorpsraad Nibbixwou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Saskia</meta:initial-creator>
    <meta:editing-cycles>5</meta:editing-cycles>
    <meta:print-date>2020-10-27T18:48:00</meta:print-date>
    <meta:creation-date>2022-01-26T13:51:00</meta:creation-date>
    <dc:date>2022-02-12T11:41:05.87</dc:date>
    <meta:editing-duration>PT37S</meta:editing-duration>
    <meta:generator>OpenOffice/4.0.1$Win32 OpenOffice.org_project/401m5$Build-9714</meta:generator>
    <meta:document-statistic meta:table-count="1" meta:image-count="0" meta:object-count="0" meta:page-count="3" meta:paragraph-count="59" meta:word-count="522" meta:character-count="3693"/>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