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995cm" fo:margin-left="-0.191cm" table:align="left" style:writing-mode="lr-tb"/>
    </style:style>
    <style:style style:name="Tabel1.A" style:family="table-column">
      <style:table-column-properties style:column-width="8.491cm"/>
    </style:style>
    <style:style style:name="Tabel1.B" style:family="table-column">
      <style:table-column-properties style:column-width="4.001cm"/>
    </style:style>
    <style:style style:name="Tabel1.C" style:family="table-column">
      <style:table-column-properties style:column-width="3.503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line-height="100%"/>
    </style:style>
    <style:style style:name="P3"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4" style:family="paragraph" style:parent-style-name="No_20_Spacing">
      <style:paragraph-properties fo:line-height="115%">
        <style:tab-stops>
          <style:tab-stop style:position="0.501cm"/>
        </style:tab-stops>
      </style:paragraph-properties>
    </style:style>
    <style:style style:name="P5"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6"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7" style:family="paragraph" style:parent-style-name="No_20_Spacing">
      <style:paragraph-properties fo:margin-top="0cm" fo:margin-bottom="0cm" fo:line-height="100%">
        <style:tab-stops>
          <style:tab-stop style:position="0.501cm"/>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8" style:family="text">
      <style:text-properties fo:font-size="12pt" fo:font-style="italic" style:font-size-asian="12pt" style:font-style-asian="italic" style:font-size-complex="12pt" style:font-style-complex="italic" style:font-weight-complex="bold"/>
    </style:style>
    <style:style style:name="T9" style:family="text">
      <style:text-properties fo:font-size="12pt" fo:font-style="italic" style:font-size-asian="12pt" style:font-style-asian="italic" style:font-name-complex="Calibri1" style:font-size-complex="12pt" style:font-style-complex="italic"/>
    </style:style>
    <style:style style:name="T10" style:family="text">
      <style:text-properties fo:font-size="12pt" style:font-name-asian="Calibri1"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style:font-name="Calibri" fo:font-size="12pt" style:font-name-asian="Calibri1" style:font-size-asian="12pt" style:font-name-complex="Calibri1" style:font-size-complex="12pt"/>
    </style:style>
    <style:style style:name="T13"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CEPT Notulen Dorpsraad Nibbixwoud</text:span></text:p>
      <text:p text:style-name="P4">Datum: <text:tab/>5 juli 2022</text:p>
      <text:p text:style-name="P5">Tijd: <text:tab/><text:tab/>20.00 uur </text:p>
      <text:p text:style-name="P6">Aanwezig:<text:tab/>Ed Entius, Richard Bakker en Tine Hilhorst (notulist)</text:p>
      <text:p text:style-name="P6"><text:tab/><text:tab/>Tom Beerepoot (VVD)</text:p>
      <text:p text:style-name="P6"><text:tab/><text:tab/>Marlies Thijssen en Caroline Maurer (agendapunt 2)</text:p>
      <text:p text:style-name="P6">Afwezig:<text:tab/>Hans Boukens en Loek Commandeur<text:line-break/></text:p>
      <text:p text:style-name="P6"><text:s/></text:p>
      <text:p text:style-name="Standard"><text:span text:style-name="T5">Opening<text:line-break/></text:span><text:span text:style-name="T2">Ed opent de vergadering en heet iedereen welkom.</text:span></text:p>
      <text:p text:style-name="P1"><text:span text:style-name="T5">Inloop dorpsgenoten<text:line-break/></text:span><text:span text:style-name="T8">Overlast hondenpoep/zwerfvuil</text:span><text:span text:style-name="T3"><text:line-break/>Marlies Thijssen en Caroline Maurer (beiden hondenbezitters) zijn uitgenodigd voor deze vergadering om op hun verzoek de bovengenoemde onderwerpen te bespreken. Ze ervaren dat diverse hondenbezitters de hondenpoep niet opruimen terwijl er wel een opruimplicht is.<text:line-break/>Marlies geeft aan dat ze al contact heeft gehad met de gemeente (afdeling openbare ruimte) en diverse communicatievoorstellen zijn al met de gemeente besproken. <text:line-break/>Ook wordt zwerfvuil op sommige locaties in Nibbixwoud aangetroffen.<text:line-break/>De dorpsraad ondersteunt het initiatief van de dames om de genoemde problematiek aan te pakken en adviseert om ook de afdeling communicatie van de gemeente te benaderen. Een artikel in de gemeentelijke nieuwsbrief, in De Kern en het maken van flyers zijn opties om verder uit te werken. Ook contact met de basisschool wordt geadviseerd. Actie: Marlies en Caroline.<text:line-break/>Tom zal het als aandachtspunt voor de politiek meenemen. Ed informeert de plaatselijke hondentrainster. Actie: Tom resp. Ed.</text:span></text:p>
      <text:p text:style-name="P1"><text:span text:style-name="T7">Notulen vergadering 24 mei 2022</text:span><text:span text:style-name="T10"> <text:line-break/>De notulen worden vastgesteld.</text:span></text:p>
      <text:p text:style-name="Standard"><text:span text:style-name="T5">Actielijst<text:line-break/></text:span><text:span text:style-name="T9">Klacht drempel/ afwatering Ganker</text:span><text:span text:style-name="T4">: Tine heeft op 5-7 nogmaals contact opgenomen met de gemeente. Naschrift: reactie per mail ontvangen op 11-7 en 4-8.<text:line-break/></text:span><text:span text:style-name="T9">Afscheid Barbara en oproep nieuwe dorpsraadleden</text:span><text:span text:style-name="T4">: Loek heeft artikel opgesteld voor plaatsing in De Kern en op de website.</text:span></text:p>
      <text:p text:style-name="P2"><text:span text:style-name="T5">Ingekomen stukken<text:line-break/></text:span><text:span text:style-name="T12">25-05: gemeente, presentatie en notulen stakeholdersbijeenkomst 24-5 <text:line-break/>27-05: Dorpsraad A’kerk/L’schaag, bloemlezing 40 jarig bestaan<text:line-break/>30-05: gemeente, uitnodiging 1-6, warmtetransitie, aan de slag in de kanswijken<text:line-break/>07-06: gemeente, visie en plan park Abbekerk<text:line-break/>07-06: gemeente, stappenplan park Nibbixwoud<text:line-break/></text:span><text:soft-page-break/><text:span text:style-name="T12">07-06: gemeente, mailbericht enquête bewegen ontmoeten spelen en sporten voor dorpsraden<text:line-break/>10-06: Nibbik-Uit, evaluatie initiatief organiseren evenementen door jongeren<text:line-break/>11-06: Nibbik-Uit, opgave AED training<text:line-break/>23-06: gemeente, terugkoppeling bijeenkomst kernraden 1-6, warmtetransitie<text:line-break/>28-06: Nibbik-Uit, verslag gebruikersbijeenkomst 2022 vaste gebruikers van De Dres<text:line-break/>29-06: gemeente, Karin Kaag langdurig afwezig<text:line-break/>04-07: gemeente, uitnodiging afscheidsreceptie Joset Fit en Dirk Kuipers 12-7<text:line-break/>05-07: Dorpswerk NH, Nieuwsbrief 5</text:span></text:p>
      <text:p text:style-name="P1"><text:span text:style-name="T7">Reconstructie Ganker<text:line-break/></text:span><text:span text:style-name="T10">Geen ontwikkelingen. </text:span></text:p>
      <text:p text:style-name="P1"><text:span text:style-name="T5">SEW-terrein </text:span><text:span text:style-name="T2"><text:line-break/>Er loopt een procedure om een parkeerverbod op de Vriendschap in te stellen. <text:s text:c="5"/></text:span></text:p>
      <text:p text:style-name="P1"><text:span text:style-name="T6">Nieuwbouw Albert Heijn</text:span><text:span text:style-name="T2"><text:tab/><text:line-break/>Geen verdere mededelingen/ontwikkelingen. <text:s text:c="2"/></text:span></text:p>
      <text:p text:style-name="P1"><text:span text:style-name="T5">Voortgang kernvisie<text:line-break/></text:span><text:span text:style-name="T2">Op 1 september vindt vervolggesprek plaats over het opwaarderen van het park (stappenplan).</text:span></text:p>
      <text:p text:style-name="P1"><text:span text:style-name="T6">Oekraïense families in Nibbixwoud</text:span><text:span text:style-name="T2"><text:line-break/></text:span><text:span text:style-name="T3">Geen mededelingen.</text:span></text:p>
      <text:p text:style-name="P1"><text:span text:style-name="T5">Rondvraag</text:span><text:span text:style-name="T2"><text:line-break/>-</text:span></text:p>
      <text:p text:style-name="P1"><text:span text:style-name="T5">Sluiting<text:line-break/></text:span><text:span text:style-name="T2">Ed sluit de vergadering om 22.10 uur.</text:span></text:p>
      <text:p text:style-name="P1"><text:span text:style-name="T5">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7"><text:span text:style-name="T11">Onderwerp</text:span></text:p>
          </table:table-cell>
          <table:table-cell table:style-name="Tabel1.A1" office:value-type="string">
            <text:p text:style-name="P7"><text:span text:style-name="T11">Behandelaar</text:span></text:p>
          </table:table-cell>
          <table:table-cell table:style-name="Tabel1.A1" office:value-type="string">
            <text:p text:style-name="P7"><text:span text:style-name="T11">Gereed</text:span></text:p>
          </table:table-cell>
        </table:table-row>
        <table:table-row table:style-name="Tabel1.1">
          <table:table-cell table:style-name="Tabel1.A1" office:value-type="string">
            <text:p text:style-name="P7"><text:span text:style-name="T4">Wet bestuur en toezicht rechtspersonen. Mail naar K. Kaag sturen (leidraad aanreiken)</text:span></text:p>
          </table:table-cell>
          <table:table-cell table:style-name="Tabel1.A1" office:value-type="string">
            <text:p text:style-name="P7"><text:span text:style-name="T2">Ed</text:span></text:p>
          </table:table-cell>
          <table:table-cell table:style-name="Tabel1.A1" office:value-type="string">
            <text:p text:style-name="P7"><text:span text:style-name="T2">z.s.m.</text:span></text:p>
          </table:table-cell>
        </table:table-row>
        <table:table-row table:style-name="Tabel1.1">
          <table:table-cell table:style-name="Tabel1.A1" office:value-type="string">
            <text:p text:style-name="P7"><text:span text:style-name="T4">Handhavingsverzoek hoge heggen/hagen. Concrete locaties in beeld brengen om te handhaven. </text:span></text:p>
          </table:table-cell>
          <table:table-cell table:style-name="Tabel1.A1" office:value-type="string">
            <text:p text:style-name="P7"><text:span text:style-name="T2">Ed</text:span></text:p>
          </table:table-cell>
          <table:table-cell table:style-name="Tabel1.A1" office:value-type="string">
            <text:p text:style-name="P7"><text:span text:style-name="T2">z.s.m.</text:span></text:p>
          </table:table-cell>
        </table:table-row>
        <table:table-row table:style-name="Tabel1.1">
          <table:table-cell table:style-name="Tabel1.A1" office:value-type="string">
            <text:p text:style-name="P7"><text:span text:style-name="T4">Artikel in De Kern (voetpad langs Wijzend en ontwikkelingen Sluisvenpark)</text:span></text:p>
          </table:table-cell>
          <table:table-cell table:style-name="Tabel1.A1" office:value-type="string">
            <text:p text:style-name="P7"><text:span text:style-name="T2">Barbara/Tine</text:span></text:p>
          </table:table-cell>
          <table:table-cell table:style-name="Tabel1.A1" office:value-type="string">
            <text:p text:style-name="P7"><text:span text:style-name="T2">z.s.m.</text:span></text:p>
          </table:table-cell>
        </table:table-row>
        <table:table-row table:style-name="Tabel1.1">
          <table:table-cell table:style-name="Tabel1.A1" office:value-type="string">
            <text:p text:style-name="P7"><text:span text:style-name="T4">Overlast hondenpoep/zwerfvuil: oppakken van diverse voorstellen</text:span></text:p>
          </table:table-cell>
          <table:table-cell table:style-name="Tabel1.A1" office:value-type="string">
            <text:p text:style-name="P7"><text:span text:style-name="T2">Marlies/Caroline/<text:line-break/>Tom/Ed</text:span></text:p>
          </table:table-cell>
          <table:table-cell table:style-name="Tabel1.A1" office:value-type="string">
            <text:p text:style-name="P7"><text:span text:style-name="T2">z.s.m.</text:span></text:p>
          </table:table-cell>
        </table:table-row>
      </table:table>
      <text:p text:style-name="P4"><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Saskia</meta:initial-creator>
    <dc:creator>Tine Hilhorst</dc:creator>
    <meta:editing-cycles>3</meta:editing-cycles>
    <meta:print-date>2020-10-27T18:48:00</meta:print-date>
    <meta:creation-date>2022-08-28T13:25:00</meta:creation-date>
    <dc:date>2022-09-04T18:34:00</dc:date>
    <meta:editing-duration>PT12S</meta:editing-duration>
    <meta:generator>OpenOffice/4.0.1$Win32 OpenOffice.org_project/401m5$Build-9714</meta:generator>
    <meta:document-statistic meta:table-count="1" meta:image-count="0" meta:object-count="0" meta:page-count="2" meta:paragraph-count="38" meta:word-count="458" meta:character-count="3397"/>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