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fo:line-height="100%"/>
    </style:style>
    <style:style style:name="P3" style:family="paragraph" style:parent-style-name="No_20_Spacing">
      <style:paragraph-properties fo:line-height="115%">
        <style:tab-stops>
          <style:tab-stop style:position="0.501cm"/>
        </style:tab-stops>
      </style:paragraph-properties>
    </style:style>
    <style:style style:name="P4"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5"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6"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text-properties fo:font-size="22pt" fo:font-weight="bold" style:font-size-asian="22pt" style:font-weight-asian="bold" style:font-size-complex="22pt"/>
    </style:style>
    <style:style style:name="P7" style:family="paragraph" style:parent-style-name="Standard">
      <style:paragraph-properties>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style style:name="P9" style:family="paragraph" style:parent-style-name="No_20_Spacing">
      <style:paragraph-properties fo:margin-top="0cm" fo:margin-bottom="0cm" fo:line-height="100%">
        <style:tab-stops>
          <style:tab-stop style:position="0.501cm"/>
        </style:tab-stops>
      </style:paragraph-properties>
      <style:text-properties fo:font-size="12pt" fo:font-weight="bold" style:font-size-asian="12pt" style:font-weight-asian="bold" style:font-size-complex="12pt"/>
    </style:style>
    <style:style style:name="P10"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name-complex="Calibri1" style:font-size-complex="12pt"/>
    </style:style>
    <style:style style:name="P11"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12" style:family="paragraph" style:parent-style-name="No_20_Spacing">
      <style:paragraph-properties fo:line-height="115%">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8" style:family="text">
      <style:text-properties fo:font-size="12pt" style:font-name-asian="Calibri1" style:font-size-asian="12pt" style:font-size-complex="12pt"/>
    </style:style>
    <style:style style:name="T9" style:family="text">
      <style:text-properties fo:font-size="12pt" fo:font-style="italic" style:font-size-asian="12pt" style:font-style-asian="italic"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Notulen Dorpsraad Nibbixwoud</text:p>
      <text:p text:style-name="P3">Datum: <text:tab/>1 maart 2022</text:p>
      <text:p text:style-name="P4">Tijd: <text:tab/><text:tab/>20.00 uur </text:p>
      <text:p text:style-name="P5">Aanwezig:<text:tab/>Barbara Doedens, Richard Bakker, Hans Boukens en Tine Hilhorst (notulist)<text:line-break/>Tom Beerepoot (VVD)</text:p>
      <text:p text:style-name="P5">Afwezig:<text:tab/>Ed Entius, Loek Commandeur<text:line-break/> </text:p>
      <text:p text:style-name="Standard"><text:span text:style-name="T5">Opening<text:line-break/></text:span><text:span text:style-name="T1">Hans opent de vergadering en heet iedereen welkom. Ed en Loek hebben afbericht gegeven.</text:span></text:p>
      <text:p text:style-name="P1"><text:span text:style-name="T5">Inloop dorpsgenoten<text:line-break/></text:span><text:span text:style-name="T2">-</text:span></text:p>
      <text:p text:style-name="P1"><text:span text:style-name="T7">Notulen vergadering 18 januari 2022</text:span><text:span text:style-name="T8"> <text:line-break/>De notulen worden vastgesteld.</text:span></text:p>
      <text:p text:style-name="Standard"><text:span text:style-name="T5">Actielijst<text:line-break/></text:span><text:span text:style-name="T9">Artikel in De Kern: </text:span><text:span text:style-name="T2">Barbara stelt tekst op voor publicatie in De Kern van 23 maart.<text:line-break/></text:span><text:span text:style-name="T9">Hoge hagen/heggen in voortuinen (verkeersveiligheid op kruispunten)</text:span><text:span text:style-name="T2">: reminder aan K. Kaag sturen. Actie: Tine <text:line-break/></text:span><text:span text:style-name="T9">Opwaarderen Sluisvenpark</text:span><text:span text:style-name="T2">: Aangepast plan naar K. Kaag gezonden. <text:line-break/></text:span><text:span text:style-name="T9">Onderhoud speeltuin Cunerastraat</text:span><text:span text:style-name="T2">: Hans gaat ter plaatse kijken.<text:line-break/></text:span><text:span text:style-name="T9">Voorstel skatebaan</text:span><text:span text:style-name="T2">: Ed heeft contact opnemen met Susan Wals. Haar initiatief was om meer algemene sportactiviteiten voor de jeugd op te zetten door de gemeente. <text:line-break/></text:span><text:span text:style-name="T9">Vergaderdata 2022:</text:span><text:span text:style-name="T2"> doorgegeven aan De Dres, griffie/K. Kaag.</text:span></text:p>
      <text:p text:style-name="P2"><text:span text:style-name="T5">Ingekomen stukken<text:line-break/></text:span><text:span text:style-name="T3">25-01: S. Rood, verkiezingsprogramma D66<text:line-break/>15-02: Gemeente, persbericht onderzoek bestuurskracht gemeente M’blik<text:line-break/>16-02: Dorpsraad A’kerk/L’schaag, agenda vergadering 2-3 en verslag <text:line-break/>17-02: Gemeente, verkiezingsprogramma Gemeentebelangen<text:line-break/>21-02: Gemeente, update duurzaamheidsnieuws en bijeenkomst 15-3. Richard gaat hierheen.<text:line-break/>22-02: Dorpswerk NH, petitie “stop onnodige regeldruk voor vrijwilligers in besturen”<text:line-break/>22-02: CDA, verkiezingsprogramma CDA Medemblik<text:line-break/>24-02: Mw. W. van Vlaanderen, koffieochtend Bessie. Ed heeft contact opgenomen met De Dres (dorpshuisfunctie), nog terugkoppeling<text:line-break/>24-02: K. Kaag, nieuwsbericht Meedenken over het nieuwe Verkeers- en Vervoersplan gemeente Medemblik<text:line-break/>01-03: Gemeente, reactie op plan opwaarderen Sluisvenpark. <text:s/></text:span><text:span text:style-name="T1">Barbara zal binnenkort contact opnemen met Johan Berger van de gemeente, de groenploeg van de kerk en met het bestuur van de Dorpsveiling. Misschien is het mogelijk om een financiële bijdrage te ontvangen uit de opbrengst van de veiling. De groenploeg van de ijsbaan/De Dres kunnen ook nog benaderd worden. Actie: Barbara<text:line-break/>Niel Kok mail sturen over voortgang. Actie: Tine</text:span></text:p>
      <text:p text:style-name="Standard"><text:soft-page-break/></text:p>
      <text:p text:style-name="P1"><text:span text:style-name="T7">Reconstructie Ganker<text:line-break/></text:span><text:span text:style-name="T8">De riolering wordt niet vernieuwd. De definitieve tekening is in april 2022 gereed. <text:s/>De reconstructie wordt in 2023 uitgevoerd. </text:span></text:p>
      <text:p text:style-name="P1"><text:span text:style-name="T5">SEW-terrein </text:span><text:span text:style-name="T1"><text:line-break/>Ed neemt contact op met de gemeente i.v.m. het parkeerbeleid op de Vriendschap. Actie: Ed. <text:s text:c="2"/></text:span></text:p>
      <text:p text:style-name="P1"><text:span text:style-name="T6">Nieuwbouw Albert Heijn</text:span><text:span text:style-name="T1"><text:tab/><text:line-break/>In april wordt gestart met de nieuwbouw. Bezwaarschrift van omwonenden tegen kappen boom voor de aanleg van parkeerplaatsen. <text:s/></text:span></text:p>
      <text:p text:style-name="P1"><text:span text:style-name="T5">Voortgang kernvisie<text:line-break/></text:span><text:span text:style-name="T1">Geen verdere mededelingen.</text:span></text:p>
      <text:p text:style-name="Standard"><text:span text:style-name="T5">Rondvraag</text:span><text:span text:style-name="T1"><text:line-break/></text:span><text:span text:style-name="T4">Hans</text:span><text:span text:style-name="T1">: verzoek van bewoner aan de Ganker 74 ontvangen om de drempel <text:s/>de Ganker bij de ingang van Het Woud te verwijderen. Door de verandering van de weg bij Het Woud zijn er nu meer autobewegingen. Dit veroorzaakt trilling in de woning en scheuren in de gevel. Ook de afwatering van de Ganker aanpakken, regelmatig loopt de Woudhoek vol na een regenbui. Klacht doorsturen naar de gemeente. Actie: Tine</text:span></text:p>
      <text:p text:style-name="P1"><text:span text:style-name="T5">Sluiting<text:line-break/></text:span><text:span text:style-name="T1">Hans sluit de vergadering om 22.00 uur.<text:line-break/></text:span></text:p>
      <text:p text:style-name="P7">ACTIELIJST</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9">Onderwerp</text:p>
          </table:table-cell>
          <table:table-cell table:style-name="Tabel1.A1" office:value-type="string">
            <text:p text:style-name="P9">Behandelaar</text:p>
          </table:table-cell>
          <table:table-cell table:style-name="Tabel1.A1" office:value-type="string">
            <text:p text:style-name="P9">Gereed</text:p>
          </table:table-cell>
        </table:table-row>
        <table:table-row table:style-name="Tabel1.1">
          <table:table-cell table:style-name="Tabel1.A1" office:value-type="string">
            <text:p text:style-name="P10">Wet bestuur en toezicht rechtspersonen. Mail naar K. Kaag sturen (leidraad aanreiken)</text:p>
          </table:table-cell>
          <table:table-cell table:style-name="Tabel1.A1" office:value-type="string">
            <text:p text:style-name="P11">Ed</text:p>
          </table:table-cell>
          <table:table-cell table:style-name="Tabel1.A1" office:value-type="string">
            <text:p text:style-name="P11">z.s.m.</text:p>
          </table:table-cell>
        </table:table-row>
        <table:table-row table:style-name="Tabel1.1">
          <table:table-cell table:style-name="Tabel1.A1" office:value-type="string">
            <text:p text:style-name="P10">Hoge hagen/heggen in voortuinen. Reminder sturen aan K. Kaag i.v.m. handhaving, communicatie</text:p>
          </table:table-cell>
          <table:table-cell table:style-name="Tabel1.A1" office:value-type="string">
            <text:p text:style-name="P11">Tine</text:p>
          </table:table-cell>
          <table:table-cell table:style-name="Tabel1.A1" office:value-type="string">
            <text:p text:style-name="P11">z.s.m.</text:p>
          </table:table-cell>
        </table:table-row>
        <table:table-row table:style-name="Tabel1.1">
          <table:table-cell table:style-name="Tabel1.A1" office:value-type="string">
            <text:p text:style-name="P10">Onderhoud speeltuin Cunerastraat <text:line-break/>Situatie bekijken</text:p>
          </table:table-cell>
          <table:table-cell table:style-name="Tabel1.A1" office:value-type="string">
            <text:p text:style-name="P11">Hans</text:p>
          </table:table-cell>
          <table:table-cell table:style-name="Tabel1.A1" office:value-type="string">
            <text:p text:style-name="P11">z.s.m.</text:p>
          </table:table-cell>
        </table:table-row>
        <table:table-row table:style-name="Tabel1.1">
          <table:table-cell table:style-name="Tabel1.A1" office:value-type="string">
            <text:p text:style-name="P10">Inschrijving in UBO</text:p>
          </table:table-cell>
          <table:table-cell table:style-name="Tabel1.A1" office:value-type="string">
            <text:p text:style-name="P11">Tine</text:p>
          </table:table-cell>
          <table:table-cell table:style-name="Tabel1.A1" office:value-type="string">
            <text:p text:style-name="P11">Voor 27-3</text:p>
          </table:table-cell>
        </table:table-row>
        <table:table-row table:style-name="Tabel1.1">
          <table:table-cell table:style-name="Tabel1.A1" office:value-type="string">
            <text:p text:style-name="P10">Plannen dorpsraad voor 2022</text:p>
          </table:table-cell>
          <table:table-cell table:style-name="Tabel1.A1" office:value-type="string">
            <text:p text:style-name="P11">Allen</text:p>
          </table:table-cell>
          <table:table-cell table:style-name="Tabel1.A1" office:value-type="string">
            <text:p text:style-name="P11">z.s.m.</text:p>
          </table:table-cell>
        </table:table-row>
        <table:table-row table:style-name="Tabel1.1">
          <table:table-cell table:style-name="Tabel1.A1" office:value-type="string">
            <text:p text:style-name="P10">Contact opnemen met Johan Berger, groenploeg kerk en bestuur Dorpsveiling</text:p>
          </table:table-cell>
          <table:table-cell table:style-name="Tabel1.A1" office:value-type="string">
            <text:p text:style-name="P11">Barbara </text:p>
          </table:table-cell>
          <table:table-cell table:style-name="Tabel1.A1" office:value-type="string">
            <text:p text:style-name="P11">z.s.m.</text:p>
          </table:table-cell>
        </table:table-row>
        <table:table-row table:style-name="Tabel1.1">
          <table:table-cell table:style-name="Tabel1.A1" office:value-type="string">
            <text:p text:style-name="P10">Niel Kok informeren over voortgang Sluisvenpark</text:p>
          </table:table-cell>
          <table:table-cell table:style-name="Tabel1.A1" office:value-type="string">
            <text:p text:style-name="P11">Tine</text:p>
          </table:table-cell>
          <table:table-cell table:style-name="Tabel1.A1" office:value-type="string">
            <text:p text:style-name="P11">z.s.m.</text:p>
          </table:table-cell>
        </table:table-row>
        <table:table-row table:style-name="Tabel1.1">
          <table:table-cell table:style-name="Tabel1.A1" office:value-type="string">
            <text:p text:style-name="P10">Parkeerbeleid De Vriendschap (SEW terrein)</text:p>
          </table:table-cell>
          <table:table-cell table:style-name="Tabel1.A1" office:value-type="string">
            <text:p text:style-name="P11">Ed</text:p>
          </table:table-cell>
          <table:table-cell table:style-name="Tabel1.A1" office:value-type="string">
            <text:p text:style-name="P11">z.s.m.</text:p>
          </table:table-cell>
        </table:table-row>
        <table:table-row table:style-name="Tabel1.1">
          <table:table-cell table:style-name="Tabel1.A1" office:value-type="string">
            <text:p text:style-name="P10">Klacht drempel / afwatering Ganker doorsturen naar gemeente</text:p>
          </table:table-cell>
          <table:table-cell table:style-name="Tabel1.A1" office:value-type="string">
            <text:p text:style-name="P11">Tine</text:p>
          </table:table-cell>
          <table:table-cell table:style-name="Tabel1.A1" office:value-type="string">
            <text:p text:style-name="P11">z.s.m.</text:p>
          </table:table-cell>
        </table:table-row>
      </table:table>
      <text:p text:style-name="P12"><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text-properties fo:color="#bfbfbf"/>
    </style:style>
    <style:page-layout style:name="Mpm1">
      <style:page-layout-properties fo:page-width="21.001cm" fo:page-height="29.7cm" style:num-format="1" style:print-orientation="portrait" fo:margin-top="1.249cm" fo:margin-bottom="2.49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Notulen <text:tab/><text:tab/>Dorpsraad Nibbixwoud</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Saskia</meta:initial-creator>
    <meta:editing-cycles>7</meta:editing-cycles>
    <meta:print-date>2020-10-27T18:48:00</meta:print-date>
    <meta:creation-date>2022-03-19T12:55:00</meta:creation-date>
    <dc:date>2022-03-23T19:53:07.55</dc:date>
    <meta:editing-duration>PT1M47S</meta:editing-duration>
    <meta:generator>OpenOffice/4.0.1$Win32 OpenOffice.org_project/401m5$Build-9714</meta:generator>
    <meta:document-statistic meta:table-count="1" meta:image-count="0" meta:object-count="0" meta:page-count="3" meta:paragraph-count="49" meta:word-count="517" meta:character-count="3648"/>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